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1e8e13" officeooo:paragraph-rsid="001e8e13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officeooo:rsid="001e8e13" officeooo:paragraph-rsid="001e8e13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rsid="001e8e13" officeooo:paragraph-rsid="001f9148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normal" officeooo:rsid="00205694" officeooo:paragraph-rsid="00205694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1e8e13" officeooo:paragraph-rsid="001e8e13" style:font-size-asian="32pt" style:font-weight-asian="bold" style:font-size-complex="32pt" style:font-weight-complex="bold"/>
    </style:style>
    <style:style style:name="T1" style:family="text">
      <style:text-properties officeooo:rsid="001f6f35"/>
    </style:style>
    <style:style style:name="T2" style:family="text">
      <style:text-properties officeooo:rsid="001f9148"/>
    </style:style>
    <style:style style:name="T3" style:family="text">
      <style:text-properties officeooo:rsid="002056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ête du périscolaire de Boust</text:p>
      <text:p text:style-name="P1"/>
      <text:p text:style-name="P2">Ce 16 juin 2022 a eu lieu la traditionnelle fête du périscolaire de Boust, après plusieurs mois de restrictions dues aux protocoles sanitaires.</text:p>
      <text:p text:style-name="P2"/>
      <text:p text:style-name="P2">C’est avec joie que les enfants et toute l’équipe d’animation ont pu recevoir les parents.</text:p>
      <text:p text:style-name="P2"/>
      <text:p text:style-name="P3">Un petit spectacle, chants danses, message de bienvenue en langue des signes et différentes réalisations des enfants ont été exposés, <text:span text:style-name="T1">dessins réalisations manuelle, </text:span><text:span text:style-name="T2">tableaux,</text:span> <text:span text:style-name="T1">ainsi qu’une projection de photos.</text:span></text:p>
      <text:p text:style-name="P3"/>
      <text:p text:style-name="P3"><text:span text:style-name="T2">S’en est suivi le verre de l’amitié autour d’un buffet largement fourni et varié réalisé par toute l’équipe du périscolaire, qui était ravie de cet </text:span><text:span text:style-name="T3">événement </text:span><text:span text:style-name="T1"><text:s/></text:span><text:span text:style-name="T3">festif et convivial .</text:span></text:p>
      <text:p text:style-name="P4">Un beau moment pour clôturer cette première année de Sivu Eclos§</text:p>
      <text:p text:style-name="P4"/>
      <text:p text:style-name="P4">Bonnes vacances à tous et rendez-vous en septembre pour de nouvelles aventures.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8T14:18:35.288000000</meta:creation-date>
    <dc:date>2022-06-28T15:28:38.694000000</dc:date>
    <meta:editing-duration>PT18M52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7" meta:word-count="126" meta:character-count="796" meta:non-whitespace-character-count="676"/>
  </office:meta>
</office:document-meta>
</file>